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0.654cm" style:rel-column-width="2520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Z1" style:family="table-cell">
      <style:table-cell-properties fo:padding="0.097cm" fo:border="0.002cm solid #000000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end" style:justify-single-word="false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margin-top="0cm" fo:margin-bottom="0.499cm" fo:text-align="center" style:justify-single-word="false" fo:padding-left="0.049cm" fo:padding-right="0cm" fo:padding-top="0.049cm" fo:padding-bottom="0.049cm" fo:border-left="0.035cm solid #000000" fo:border-right="none" fo:border-top="0.035cm solid #000000" fo:border-bottom="0.035cm solid #000000"/>
    </style:style>
    <style:style style:name="P5" style:family="paragraph" style:parent-style-name="Table_20_Contents">
      <style:paragraph-properties fo:margin-top="0cm" fo:margin-bottom="0.499cm" fo:text-align="center" style:justify-single-word="false" fo:padding="0.049cm" fo:border="0.035cm solid #00000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start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198"/>.................................</text:p>
      <text:p text:style-name="Text_20_body"><text:s text:c="129"/>Miejscowość, data ….................................................</text:p>
      <text:p text:style-name="Text_20_body"><text:s text:c="12"/>(imię i nazwisko)</text:p>
      <text:p text:style-name="Text_20_body"/>
      <text:p text:style-name="Text_20_body">….................................................</text:p>
      <text:p text:style-name="Text_20_body"><text:s/>(adres klienta do korespondencji)</text:p>
      <text:p text:style-name="Text_20_body"><text:s/></text:p>
      <text:p text:style-name="Text_20_body">…..................................................</text:p>
      <text:p text:style-name="Text_20_body"><text:s/>(numer telefonu kontaktowego)</text:p>
      <text:p text:style-name="Text_20_body"/>
      <text:p text:style-name="P1">ODSTĄPIENIE OD UMOWY</text:p>
      <text:p text:style-name="P1"/>
      <text:p text:style-name="Text_20_body">Ja …....................................................., informuję, że zgodnie z art. 27 ustawy z dnia 30 maj 2014r  o prawach konsumenta (Dz.U.2014.827) odstępuję od umowy sprzedaży zawartej na odległość w dniu …..............</text:p>
      <text:p text:style-name="Text_20_body">następujących towarów:</text:p>
      <text:p text:style-name="Text_20_body"/>
      <text:p text:style-name="Text_20_body">1. ...........................................................................................</text:p>
      <text:p text:style-name="Text_20_body"/>
      <text:p text:style-name="Text_20_body">2. ...........................................................................................</text:p>
      <text:p text:style-name="Text_20_body"/>
      <text:p text:style-name="Text_20_body">3. ….......................................................................................</text:p>
      <text:p text:style-name="Text_20_body"/>
      <text:p text:style-name="Text_20_body">4. ….......................................................................................</text:p>
      <text:p text:style-name="Text_20_body"/>
      <text:p text:style-name="P1">Proszę o zwrot gotówki na rachunek bankowy:</text:p>
      <text:p text:style-name="P1">(zwrot możliwy jest jedynie na rachunek bankowy Klienta)</text:p>
      <text:p text:style-name="P1"/>
      <text:p text:style-name="P1">Nazwa Banku: ..........................................................................................................</text:p>
      <text:p text:style-name="P1">Numer rachunku: <text:s text:c="101"/></text:p>
      <text:p text:style-name="P1"><text:s text:c="78"/></text:p>
      <table:table table:name="Tabela1" table:style-name="Tabela1">
        <table:table-column table:style-name="Tabela1.A" table:number-columns-repeated="26"/>
        <table:table-row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Z1" office:value-type="string">
            <text:p text:style-name="P3"/>
          </table:table-cell>
        </table:table-row>
      </table:table>
      <text:p text:style-name="P1"/>
      <text:p text:style-name="P1"><text:s text:c="125"/>.............................</text:p>
      <text:p text:style-name="P1"><text:s text:c="131"/>Podpis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inga Kaczmarczyk</meta:initial-creator>
    <meta:creation-date>2019-12-11T20:09:16.77</meta:creation-date>
    <dc:date>2019-12-11T20:59:18.24</dc:date>
    <dc:creator>Kinga Kaczmarczyk</dc:creator>
    <meta:editing-duration>PT34M13S</meta:editing-duration>
    <meta:editing-cycles>2</meta:editing-cycles>
    <meta:generator>OpenOffice/4.1.6$Win32 OpenOffice.org_project/416m1$Build-9790</meta:generator>
    <meta:document-statistic meta:table-count="1" meta:image-count="0" meta:object-count="0" meta:page-count="1" meta:paragraph-count="22" meta:word-count="81" meta:character-count="1968"/>
  </office:meta>
</office:document-meta>
</file>